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4/000051</text:p>
          </table:table-cell>
          <table:table-cell table:number-columns-repeated="4" table:style-name="ce1"/>
          <table:table-cell office:value-type="string" table:style-name="ce3">
            <text:p>0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6" table:style-name="ce8">
            <text:p>4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22:01:000000:1119</text:p>
          </table:table-cell>
          <table:covered-table-cell/>
          <table:table-cell office:value-type="float" office:value="7478983.5199999996" table:style-name="ce11">
            <text:p>7478983,5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22:01:000000:1120</text:p>
          </table:table-cell>
          <table:covered-table-cell/>
          <table:table-cell office:value-type="float" office:value="4277558.8" table:style-name="ce11">
            <text:p>4277558,8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22:01:000000:1121</text:p>
          </table:table-cell>
          <table:covered-table-cell/>
          <table:table-cell office:value-type="float" office:value="911880.63" table:style-name="ce11">
            <text:p>911880,6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22:01:021001:1266</text:p>
          </table:table-cell>
          <table:covered-table-cell/>
          <table:table-cell office:value-type="float" office:value="755013.66" table:style-name="ce11">
            <text:p>755013,6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22:01:050501:786</text:p>
          </table:table-cell>
          <table:covered-table-cell/>
          <table:table-cell office:value-type="float" office:value="15077489.289999999" table:style-name="ce11">
            <text:p>15077489,2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22:01:050901:488</text:p>
          </table:table-cell>
          <table:covered-table-cell/>
          <table:table-cell office:value-type="float" office:value="6283352.6799999997" table:style-name="ce11">
            <text:p>6283352,6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22:01:051501:516</text:p>
          </table:table-cell>
          <table:covered-table-cell/>
          <table:table-cell office:value-type="float" office:value="328535.82" table:style-name="ce11">
            <text:p>328535,8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22:02:060008:4433</text:p>
          </table:table-cell>
          <table:covered-table-cell/>
          <table:table-cell office:value-type="float" office:value="720508.19" table:style-name="ce11">
            <text:p>720508,1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22:02:080003:668</text:p>
          </table:table-cell>
          <table:covered-table-cell/>
          <table:table-cell office:value-type="float" office:value="494446.09" table:style-name="ce11">
            <text:p>494446,0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22:04:270001:815</text:p>
          </table:table-cell>
          <table:covered-table-cell/>
          <table:table-cell office:value-type="float" office:value="561025.13" table:style-name="ce11">
            <text:p>561025,1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22:11:030103:3493</text:p>
          </table:table-cell>
          <table:covered-table-cell/>
          <table:table-cell office:value-type="float" office:value="615279.35999999999" table:style-name="ce11">
            <text:p>615279,3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22:12:900203:465</text:p>
          </table:table-cell>
          <table:covered-table-cell/>
          <table:table-cell office:value-type="float" office:value="573157.82999999996" table:style-name="ce11">
            <text:p>573157,8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22:15:091101:1386</text:p>
          </table:table-cell>
          <table:covered-table-cell/>
          <table:table-cell office:value-type="float" office:value="234080.05" table:style-name="ce11">
            <text:p>234080,0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22:17:040202:903</text:p>
          </table:table-cell>
          <table:covered-table-cell/>
          <table:table-cell office:value-type="float" office:value="6224.09" table:style-name="ce11">
            <text:p>6224,0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22:18:000000:627</text:p>
          </table:table-cell>
          <table:covered-table-cell/>
          <table:table-cell office:value-type="float" office:value="68824361.430000007" table:style-name="ce11">
            <text:p>68824361,4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22:18:000000:628</text:p>
          </table:table-cell>
          <table:covered-table-cell/>
          <table:table-cell office:value-type="float" office:value="157063238.61000001" table:style-name="ce11">
            <text:p>157063238,6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22:19:070011:2087</text:p>
          </table:table-cell>
          <table:covered-table-cell/>
          <table:table-cell office:value-type="float" office:value="321915.19" table:style-name="ce11">
            <text:p>321915,1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22:20:050201:2020</text:p>
          </table:table-cell>
          <table:covered-table-cell/>
          <table:table-cell office:value-type="float" office:value="302928.40000000002" table:style-name="ce11">
            <text:p>302928,4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22:26:000000:751</text:p>
          </table:table-cell>
          <table:covered-table-cell/>
          <table:table-cell office:value-type="float" office:value="264165.94" table:style-name="ce11">
            <text:p>264165,9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22:28:010724:436</text:p>
          </table:table-cell>
          <table:covered-table-cell/>
          <table:table-cell office:value-type="float" office:value="2188052.29" table:style-name="ce11">
            <text:p>2188052,2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22:28:010724:446</text:p>
          </table:table-cell>
          <table:covered-table-cell/>
          <table:table-cell office:value-type="float" office:value="2101603.89" table:style-name="ce11">
            <text:p>2101603,8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22:28:010725:470</text:p>
          </table:table-cell>
          <table:covered-table-cell/>
          <table:table-cell office:value-type="float" office:value="1548770.16" table:style-name="ce11">
            <text:p>1548770,1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22:28:010725:478</text:p>
          </table:table-cell>
          <table:covered-table-cell/>
          <table:table-cell office:value-type="float" office:value="1397979.84" table:style-name="ce11">
            <text:p>1397979,8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22:28:010725:485</text:p>
          </table:table-cell>
          <table:covered-table-cell/>
          <table:table-cell office:value-type="float" office:value="619237.65" table:style-name="ce11">
            <text:p>619237,6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22:28:010725:529</text:p>
          </table:table-cell>
          <table:covered-table-cell/>
          <table:table-cell office:value-type="float" office:value="1776261.23" table:style-name="ce11">
            <text:p>1776261,2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22:28:010803:1074</text:p>
          </table:table-cell>
          <table:covered-table-cell/>
          <table:table-cell office:value-type="float" office:value="1232514.6299999999" table:style-name="ce11">
            <text:p>1232514,6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22:28:010803:1098</text:p>
          </table:table-cell>
          <table:covered-table-cell/>
          <table:table-cell office:value-type="float" office:value="1409296.49" table:style-name="ce11">
            <text:p>1409296,4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22:28:010803:328</text:p>
          </table:table-cell>
          <table:covered-table-cell/>
          <table:table-cell office:value-type="float" office:value="1366792.54" table:style-name="ce11">
            <text:p>1366792,5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22:28:010803:340</text:p>
          </table:table-cell>
          <table:covered-table-cell/>
          <table:table-cell office:value-type="float" office:value="1238186.6499999999" table:style-name="ce11">
            <text:p>1238186,6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22:28:010803:544</text:p>
          </table:table-cell>
          <table:covered-table-cell/>
          <table:table-cell office:value-type="float" office:value="1250541.1599999999" table:style-name="ce11">
            <text:p>1250541,1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22:28:010803:676</text:p>
          </table:table-cell>
          <table:covered-table-cell/>
          <table:table-cell office:value-type="float" office:value="1162513.8" table:style-name="ce11">
            <text:p>1162513,8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22:28:010803:744</text:p>
          </table:table-cell>
          <table:covered-table-cell/>
          <table:table-cell office:value-type="float" office:value="1058660.8" table:style-name="ce11">
            <text:p>1058660,8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22:28:010805:173</text:p>
          </table:table-cell>
          <table:covered-table-cell/>
          <table:table-cell office:value-type="float" office:value="1246330.58" table:style-name="ce11">
            <text:p>1246330,5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22:28:010805:177</text:p>
          </table:table-cell>
          <table:covered-table-cell/>
          <table:table-cell office:value-type="float" office:value="1149520.22" table:style-name="ce11">
            <text:p>1149520,2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22:28:020204:202</text:p>
          </table:table-cell>
          <table:covered-table-cell/>
          <table:table-cell office:value-type="float" office:value="525543.87" table:style-name="ce11">
            <text:p>525543,8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22:28:020204:250</text:p>
          </table:table-cell>
          <table:covered-table-cell/>
          <table:table-cell office:value-type="float" office:value="1386332.25" table:style-name="ce11">
            <text:p>1386332,2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22:28:020204:346</text:p>
          </table:table-cell>
          <table:covered-table-cell/>
          <table:table-cell office:value-type="float" office:value="274816.01" table:style-name="ce11">
            <text:p>274816,0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22:28:020204:753</text:p>
          </table:table-cell>
          <table:covered-table-cell/>
          <table:table-cell office:value-type="float" office:value="594585.15" table:style-name="ce11">
            <text:p>594585,1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22:28:020204:876</text:p>
          </table:table-cell>
          <table:covered-table-cell/>
          <table:table-cell office:value-type="float" office:value="1290302.97" table:style-name="ce11">
            <text:p>1290302,9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22:28:020206:1054</text:p>
          </table:table-cell>
          <table:covered-table-cell/>
          <table:table-cell office:value-type="float" office:value="918907.9" table:style-name="ce11">
            <text:p>918907,9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22:29:050205:67</text:p>
          </table:table-cell>
          <table:covered-table-cell/>
          <table:table-cell office:value-type="float" office:value="1263041.31" table:style-name="ce11">
            <text:p>1263041,3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22:29:050206:41</text:p>
          </table:table-cell>
          <table:covered-table-cell/>
          <table:table-cell office:value-type="float" office:value="517252" table:style-name="ce11">
            <text:p>517252,0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22:29:050209:16</text:p>
          </table:table-cell>
          <table:covered-table-cell/>
          <table:table-cell office:value-type="float" office:value="1533877.06" table:style-name="ce11">
            <text:p>1533877,0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22:29:050213:11</text:p>
          </table:table-cell>
          <table:covered-table-cell/>
          <table:table-cell office:value-type="float" office:value="1795659.19" table:style-name="ce11">
            <text:p>1795659,1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22:29:060213:32</text:p>
          </table:table-cell>
          <table:covered-table-cell/>
          <table:table-cell office:value-type="float" office:value="1040801.83" table:style-name="ce11">
            <text:p>1040801,8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22:29:070210:374</text:p>
          </table:table-cell>
          <table:covered-table-cell/>
          <table:table-cell office:value-type="float" office:value="1463655.41" table:style-name="ce11">
            <text:p>1463655,4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22:29:070210:599</text:p>
          </table:table-cell>
          <table:covered-table-cell/>
          <table:table-cell office:value-type="float" office:value="1588768.86" table:style-name="ce11">
            <text:p>1588768,8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22:29:120206:60</text:p>
          </table:table-cell>
          <table:covered-table-cell/>
          <table:table-cell office:value-type="float" office:value="1502847.81" table:style-name="ce11">
            <text:p>1502847,8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22:29:120212:49</text:p>
          </table:table-cell>
          <table:covered-table-cell/>
          <table:table-cell office:value-type="float" office:value="1325047.75" table:style-name="ce11">
            <text:p>1325047,7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22:30:010301:82</text:p>
          </table:table-cell>
          <table:covered-table-cell/>
          <table:table-cell office:value-type="float" office:value="1198383.17" table:style-name="ce11">
            <text:p>1198383,1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22:30:010302:56</text:p>
          </table:table-cell>
          <table:covered-table-cell/>
          <table:table-cell office:value-type="float" office:value="454472.07" table:style-name="ce11">
            <text:p>454472,0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22:30:010303:161</text:p>
          </table:table-cell>
          <table:covered-table-cell/>
          <table:table-cell office:value-type="float" office:value="366265.88" table:style-name="ce11">
            <text:p>366265,8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22:30:010303:162</text:p>
          </table:table-cell>
          <table:covered-table-cell/>
          <table:table-cell office:value-type="float" office:value="636007.5" table:style-name="ce11">
            <text:p>636007,5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22:30:010303:194</text:p>
          </table:table-cell>
          <table:covered-table-cell/>
          <table:table-cell office:value-type="float" office:value="618781.93999999994" table:style-name="ce11">
            <text:p>618781,9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22:30:010304:95</text:p>
          </table:table-cell>
          <table:covered-table-cell/>
          <table:table-cell office:value-type="float" office:value="452365.17" table:style-name="ce11">
            <text:p>452365,1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22:30:010306:79</text:p>
          </table:table-cell>
          <table:covered-table-cell/>
          <table:table-cell office:value-type="float" office:value="879635.03" table:style-name="ce11">
            <text:p>879635,0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22:30:010306:92</text:p>
          </table:table-cell>
          <table:covered-table-cell/>
          <table:table-cell office:value-type="float" office:value="1010688.04" table:style-name="ce11">
            <text:p>1010688,0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6">
            <text:p>22:30:020102:108</text:p>
          </table:table-cell>
          <table:covered-table-cell/>
          <table:table-cell office:value-type="float" office:value="932581.37" table:style-name="ce11">
            <text:p>932581,3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6">
            <text:p>22:30:020103:150</text:p>
          </table:table-cell>
          <table:covered-table-cell/>
          <table:table-cell office:value-type="float" office:value="728397.26" table:style-name="ce11">
            <text:p>728397,2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6">
            <text:p>22:30:040102:120</text:p>
          </table:table-cell>
          <table:covered-table-cell/>
          <table:table-cell office:value-type="float" office:value="2198512.94" table:style-name="ce11">
            <text:p>2198512,9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6">
            <text:p>22:30:040102:98</text:p>
          </table:table-cell>
          <table:covered-table-cell/>
          <table:table-cell office:value-type="float" office:value="1449359.73" table:style-name="ce11">
            <text:p>1449359,7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6">
            <text:p>22:30:040103:198</text:p>
          </table:table-cell>
          <table:covered-table-cell/>
          <table:table-cell office:value-type="float" office:value="840143.98" table:style-name="ce11">
            <text:p>840143,9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6">
            <text:p>22:30:040103:206</text:p>
          </table:table-cell>
          <table:covered-table-cell/>
          <table:table-cell office:value-type="float" office:value="743007.66" table:style-name="ce11">
            <text:p>743007,6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6">
            <text:p>22:30:040103:210</text:p>
          </table:table-cell>
          <table:covered-table-cell/>
          <table:table-cell office:value-type="float" office:value="2481734.94" table:style-name="ce11">
            <text:p>2481734,9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6">
            <text:p>22:30:040103:238</text:p>
          </table:table-cell>
          <table:covered-table-cell/>
          <table:table-cell office:value-type="float" office:value="1480459.61" table:style-name="ce11">
            <text:p>1480459,6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6">
            <text:p>22:30:040103:287</text:p>
          </table:table-cell>
          <table:covered-table-cell/>
          <table:table-cell office:value-type="float" office:value="938223.94" table:style-name="ce11">
            <text:p>938223,9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6">
            <text:p>22:30:040104:204</text:p>
          </table:table-cell>
          <table:covered-table-cell/>
          <table:table-cell office:value-type="float" office:value="476877.51" table:style-name="ce11">
            <text:p>476877,5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6">
            <text:p>22:30:040104:207</text:p>
          </table:table-cell>
          <table:covered-table-cell/>
          <table:table-cell office:value-type="float" office:value="1866107.68" table:style-name="ce11">
            <text:p>1866107,6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6">
            <text:p>22:30:040104:216</text:p>
          </table:table-cell>
          <table:covered-table-cell/>
          <table:table-cell office:value-type="float" office:value="1566366.92" table:style-name="ce11">
            <text:p>1566366,9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6">
            <text:p>22:30:040104:231</text:p>
          </table:table-cell>
          <table:covered-table-cell/>
          <table:table-cell office:value-type="float" office:value="1351148.99" table:style-name="ce11">
            <text:p>1351148,9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6">
            <text:p>22:30:040104:232</text:p>
          </table:table-cell>
          <table:covered-table-cell/>
          <table:table-cell office:value-type="float" office:value="1626137.72" table:style-name="ce11">
            <text:p>1626137,7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6">
            <text:p>22:30:040104:297</text:p>
          </table:table-cell>
          <table:covered-table-cell/>
          <table:table-cell office:value-type="float" office:value="930602.3" table:style-name="ce11">
            <text:p>930602,3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6">
            <text:p>22:30:040105:206</text:p>
          </table:table-cell>
          <table:covered-table-cell/>
          <table:table-cell office:value-type="float" office:value="372810.17" table:style-name="ce11">
            <text:p>372810,1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6">
            <text:p>22:30:040106:161</text:p>
          </table:table-cell>
          <table:covered-table-cell/>
          <table:table-cell office:value-type="float" office:value="690138" table:style-name="ce11">
            <text:p>690138,0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6">
            <text:p>22:30:040106:171</text:p>
          </table:table-cell>
          <table:covered-table-cell/>
          <table:table-cell office:value-type="float" office:value="446968.53" table:style-name="ce11">
            <text:p>446968,5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6">
            <text:p>22:30:040106:217</text:p>
          </table:table-cell>
          <table:covered-table-cell/>
          <table:table-cell office:value-type="float" office:value="1358306.03" table:style-name="ce11">
            <text:p>1358306,0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6">
            <text:p>22:30:040106:230</text:p>
          </table:table-cell>
          <table:covered-table-cell/>
          <table:table-cell office:value-type="float" office:value="1308444.68" table:style-name="ce11">
            <text:p>1308444,6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6">
            <text:p>22:30:040108:191</text:p>
          </table:table-cell>
          <table:covered-table-cell/>
          <table:table-cell office:value-type="float" office:value="1505869.07" table:style-name="ce11">
            <text:p>1505869,0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6">
            <text:p>22:30:040108:216</text:p>
          </table:table-cell>
          <table:covered-table-cell/>
          <table:table-cell office:value-type="float" office:value="1243507.43" table:style-name="ce11">
            <text:p>1243507,4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6">
            <text:p>22:30:040108:257</text:p>
          </table:table-cell>
          <table:covered-table-cell/>
          <table:table-cell office:value-type="float" office:value="2152711.0699999998" table:style-name="ce11">
            <text:p>2152711,0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6">
            <text:p>22:30:040108:281</text:p>
          </table:table-cell>
          <table:covered-table-cell/>
          <table:table-cell office:value-type="float" office:value="1356792.42" table:style-name="ce11">
            <text:p>1356792,4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6">
            <text:p>22:30:040109:206</text:p>
          </table:table-cell>
          <table:covered-table-cell/>
          <table:table-cell office:value-type="float" office:value="1605141.02" table:style-name="ce11">
            <text:p>1605141,0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6">
            <text:p>22:30:040110:173</text:p>
          </table:table-cell>
          <table:covered-table-cell/>
          <table:table-cell office:value-type="float" office:value="956515.88" table:style-name="ce11">
            <text:p>956515,8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6">
            <text:p>22:30:040111:183</text:p>
          </table:table-cell>
          <table:covered-table-cell/>
          <table:table-cell office:value-type="float" office:value="1444853.1" table:style-name="ce11">
            <text:p>1444853,1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6">
            <text:p>22:30:040111:201</text:p>
          </table:table-cell>
          <table:covered-table-cell/>
          <table:table-cell office:value-type="float" office:value="809418.22" table:style-name="ce11">
            <text:p>809418,2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6">
            <text:p>22:30:040112:119</text:p>
          </table:table-cell>
          <table:covered-table-cell/>
          <table:table-cell office:value-type="float" office:value="1913443.77" table:style-name="ce11">
            <text:p>1913443,7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6">
            <text:p>22:30:040113:101</text:p>
          </table:table-cell>
          <table:covered-table-cell/>
          <table:table-cell office:value-type="float" office:value="1416956.33" table:style-name="ce11">
            <text:p>1416956,3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6">
            <text:p>22:30:040113:105</text:p>
          </table:table-cell>
          <table:covered-table-cell/>
          <table:table-cell office:value-type="float" office:value="1038829.6" table:style-name="ce11">
            <text:p>1038829,6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6">
            <text:p>22:30:040113:92</text:p>
          </table:table-cell>
          <table:covered-table-cell/>
          <table:table-cell office:value-type="float" office:value="1053841.8400000001" table:style-name="ce11">
            <text:p>1053841,8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6">
            <text:p>22:30:040115:197</text:p>
          </table:table-cell>
          <table:covered-table-cell/>
          <table:table-cell office:value-type="float" office:value="1141721.74" table:style-name="ce11">
            <text:p>1141721,7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6">
            <text:p>22:30:040115:207</text:p>
          </table:table-cell>
          <table:covered-table-cell/>
          <table:table-cell office:value-type="float" office:value="2380598.46" table:style-name="ce11">
            <text:p>2380598,4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6">
            <text:p>22:30:040117:229</text:p>
          </table:table-cell>
          <table:covered-table-cell/>
          <table:table-cell office:value-type="float" office:value="791644.64" table:style-name="ce11">
            <text:p>791644,6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6">
            <text:p>22:30:040121:142</text:p>
          </table:table-cell>
          <table:covered-table-cell/>
          <table:table-cell office:value-type="float" office:value="1136324.99" table:style-name="ce11">
            <text:p>1136324,9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6">
            <text:p>22:30:040121:146</text:p>
          </table:table-cell>
          <table:covered-table-cell/>
          <table:table-cell office:value-type="float" office:value="1099040.56" table:style-name="ce11">
            <text:p>1099040,5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6">
            <text:p>22:30:040121:168</text:p>
          </table:table-cell>
          <table:covered-table-cell/>
          <table:table-cell office:value-type="float" office:value="817039.86" table:style-name="ce11">
            <text:p>817039,8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6">
            <text:p>22:30:040121:170</text:p>
          </table:table-cell>
          <table:covered-table-cell/>
          <table:table-cell office:value-type="float" office:value="892494.1" table:style-name="ce11">
            <text:p>892494,1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6">
            <text:p>22:30:040122:95</text:p>
          </table:table-cell>
          <table:covered-table-cell/>
          <table:table-cell office:value-type="float" office:value="1848218.53" table:style-name="ce11">
            <text:p>1848218,5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6">
            <text:p>22:30:040124:188</text:p>
          </table:table-cell>
          <table:covered-table-cell/>
          <table:table-cell office:value-type="float" office:value="1773638.14" table:style-name="ce11">
            <text:p>1773638,1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6">
            <text:p>22:30:040124:202</text:p>
          </table:table-cell>
          <table:covered-table-cell/>
          <table:table-cell office:value-type="float" office:value="1036883.13" table:style-name="ce11">
            <text:p>1036883,1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6">
            <text:p>22:30:040124:216</text:p>
          </table:table-cell>
          <table:covered-table-cell/>
          <table:table-cell office:value-type="float" office:value="1084559.44" table:style-name="ce11">
            <text:p>1084559,4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6">
            <text:p>22:30:040125:167</text:p>
          </table:table-cell>
          <table:covered-table-cell/>
          <table:table-cell office:value-type="float" office:value="1980820.88" table:style-name="ce11">
            <text:p>1980820,8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6">
            <text:p>22:30:040127:183</text:p>
          </table:table-cell>
          <table:covered-table-cell/>
          <table:table-cell office:value-type="float" office:value="1736865.76" table:style-name="ce11">
            <text:p>1736865,7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6">
            <text:p>22:30:040127:193</text:p>
          </table:table-cell>
          <table:covered-table-cell/>
          <table:table-cell office:value-type="float" office:value="1194955.56" table:style-name="ce11">
            <text:p>1194955,5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6">
            <text:p>22:30:040127:195</text:p>
          </table:table-cell>
          <table:covered-table-cell/>
          <table:table-cell office:value-type="float" office:value="2677967.83" table:style-name="ce11">
            <text:p>2677967,8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6">
            <text:p>22:30:040127:198</text:p>
          </table:table-cell>
          <table:covered-table-cell/>
          <table:table-cell office:value-type="float" office:value="1286755.72" table:style-name="ce11">
            <text:p>1286755,7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6">
            <text:p>22:30:040127:209</text:p>
          </table:table-cell>
          <table:covered-table-cell/>
          <table:table-cell office:value-type="float" office:value="1690817.95" table:style-name="ce11">
            <text:p>1690817,9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6">
            <text:p>22:30:050102:258</text:p>
          </table:table-cell>
          <table:covered-table-cell/>
          <table:table-cell office:value-type="float" office:value="653720.26" table:style-name="ce11">
            <text:p>653720,2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6">
            <text:p>22:30:050102:266</text:p>
          </table:table-cell>
          <table:covered-table-cell/>
          <table:table-cell office:value-type="float" office:value="795442.68" table:style-name="ce11">
            <text:p>795442,6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6">
            <text:p>22:30:060403:131</text:p>
          </table:table-cell>
          <table:covered-table-cell/>
          <table:table-cell office:value-type="float" office:value="546246.99" table:style-name="ce11">
            <text:p>546246,9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6">
            <text:p>22:30:070101:132</text:p>
          </table:table-cell>
          <table:covered-table-cell/>
          <table:table-cell office:value-type="float" office:value="375965.72" table:style-name="ce11">
            <text:p>375965,7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6">
            <text:p>22:30:070102:225</text:p>
          </table:table-cell>
          <table:covered-table-cell/>
          <table:table-cell office:value-type="float" office:value="932796.19" table:style-name="ce11">
            <text:p>932796,1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6">
            <text:p>22:30:070104:135</text:p>
          </table:table-cell>
          <table:covered-table-cell/>
          <table:table-cell office:value-type="float" office:value="880537.18" table:style-name="ce11">
            <text:p>880537,1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6">
            <text:p>22:30:080204:55</text:p>
          </table:table-cell>
          <table:covered-table-cell/>
          <table:table-cell office:value-type="float" office:value="872378.78" table:style-name="ce11">
            <text:p>872378,7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6">
            <text:p>22:30:080204:65</text:p>
          </table:table-cell>
          <table:covered-table-cell/>
          <table:table-cell office:value-type="float" office:value="1696100.68" table:style-name="ce11">
            <text:p>1696100,6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6">
            <text:p>22:30:100202:139</text:p>
          </table:table-cell>
          <table:covered-table-cell/>
          <table:table-cell office:value-type="float" office:value="856095.69" table:style-name="ce11">
            <text:p>856095,6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6">
            <text:p>22:30:100206:81</text:p>
          </table:table-cell>
          <table:covered-table-cell/>
          <table:table-cell office:value-type="float" office:value="1181651.18" table:style-name="ce11">
            <text:p>1181651,1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6">
            <text:p>22:31:010202:1116</text:p>
          </table:table-cell>
          <table:covered-table-cell/>
          <table:table-cell office:value-type="float" office:value="2192754.0699999998" table:style-name="ce11">
            <text:p>2192754,0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6">
            <text:p>22:31:010402:1605</text:p>
          </table:table-cell>
          <table:covered-table-cell/>
          <table:table-cell office:value-type="float" office:value="1377647.93" table:style-name="ce11">
            <text:p>1377647,9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6">
            <text:p>22:31:010402:2080</text:p>
          </table:table-cell>
          <table:covered-table-cell/>
          <table:table-cell office:value-type="float" office:value="2014760.76" table:style-name="ce11">
            <text:p>2014760,7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6">
            <text:p>22:31:010402:2101</text:p>
          </table:table-cell>
          <table:covered-table-cell/>
          <table:table-cell office:value-type="float" office:value="609929.09" table:style-name="ce11">
            <text:p>609929,0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6">
            <text:p>22:31:010402:2124</text:p>
          </table:table-cell>
          <table:covered-table-cell/>
          <table:table-cell office:value-type="float" office:value="531757.06000000006" table:style-name="ce11">
            <text:p>531757,0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6">
            <text:p>22:31:010402:3795</text:p>
          </table:table-cell>
          <table:covered-table-cell/>
          <table:table-cell office:value-type="float" office:value="17568.73" table:style-name="ce11">
            <text:p>17568,7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6">
            <text:p>22:31:010601:1421</text:p>
          </table:table-cell>
          <table:covered-table-cell/>
          <table:table-cell office:value-type="float" office:value="1558763.18" table:style-name="ce11">
            <text:p>1558763,1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6">
            <text:p>22:31:010601:1429</text:p>
          </table:table-cell>
          <table:covered-table-cell/>
          <table:table-cell office:value-type="float" office:value="2194960.2400000002" table:style-name="ce11">
            <text:p>2194960,2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6">
            <text:p>22:31:010601:1472</text:p>
          </table:table-cell>
          <table:covered-table-cell/>
          <table:table-cell office:value-type="float" office:value="1995854.86" table:style-name="ce11">
            <text:p>1995854,8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6">
            <text:p>22:31:010601:1844</text:p>
          </table:table-cell>
          <table:covered-table-cell/>
          <table:table-cell office:value-type="float" office:value="1755864.47" table:style-name="ce11">
            <text:p>1755864,4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6">
            <text:p>22:31:010801:1521</text:p>
          </table:table-cell>
          <table:covered-table-cell/>
          <table:table-cell office:value-type="float" office:value="1096019.51" table:style-name="ce11">
            <text:p>1096019,5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6">
            <text:p>22:31:010801:1782</text:p>
          </table:table-cell>
          <table:covered-table-cell/>
          <table:table-cell office:value-type="float" office:value="615828.55000000005" table:style-name="ce11">
            <text:p>615828,5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6">
            <text:p>22:31:010801:1855</text:p>
          </table:table-cell>
          <table:covered-table-cell/>
          <table:table-cell office:value-type="float" office:value="792936.42" table:style-name="ce11">
            <text:p>792936,4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6">
            <text:p>22:31:010801:2292</text:p>
          </table:table-cell>
          <table:covered-table-cell/>
          <table:table-cell office:value-type="float" office:value="1597710.91" table:style-name="ce11">
            <text:p>1597710,9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6">
            <text:p>22:31:010801:2870</text:p>
          </table:table-cell>
          <table:covered-table-cell/>
          <table:table-cell office:value-type="float" office:value="8458.06" table:style-name="ce11">
            <text:p>8458,0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6">
            <text:p>22:31:010801:2871</text:p>
          </table:table-cell>
          <table:covered-table-cell/>
          <table:table-cell office:value-type="float" office:value="42306.48" table:style-name="ce11">
            <text:p>42306,4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6">
            <text:p>22:31:010801:2872</text:p>
          </table:table-cell>
          <table:covered-table-cell/>
          <table:table-cell office:value-type="float" office:value="14097.97" table:style-name="ce11">
            <text:p>14097,9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6">
            <text:p>22:31:020004:3238</text:p>
          </table:table-cell>
          <table:covered-table-cell/>
          <table:table-cell office:value-type="float" office:value="1594782.83" table:style-name="ce11">
            <text:p>1594782,8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6">
            <text:p>22:31:020004:3253</text:p>
          </table:table-cell>
          <table:covered-table-cell/>
          <table:table-cell office:value-type="float" office:value="2759078.8" table:style-name="ce11">
            <text:p>2759078,8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6">
            <text:p>22:31:020004:3256</text:p>
          </table:table-cell>
          <table:covered-table-cell/>
          <table:table-cell office:value-type="float" office:value="580407.19999999995" table:style-name="ce11">
            <text:p>580407,2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6">
            <text:p>22:31:020004:3577</text:p>
          </table:table-cell>
          <table:covered-table-cell/>
          <table:table-cell office:value-type="float" office:value="3074027.96" table:style-name="ce11">
            <text:p>3074027,9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6">
            <text:p>22:31:020004:3593</text:p>
          </table:table-cell>
          <table:covered-table-cell/>
          <table:table-cell office:value-type="float" office:value="3242679.96" table:style-name="ce11">
            <text:p>3242679,9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6">
            <text:p>22:31:020004:3687</text:p>
          </table:table-cell>
          <table:covered-table-cell/>
          <table:table-cell office:value-type="float" office:value="909502.57" table:style-name="ce11">
            <text:p>909502,5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6">
            <text:p>22:31:020004:3830</text:p>
          </table:table-cell>
          <table:covered-table-cell/>
          <table:table-cell office:value-type="float" office:value="769912.72" table:style-name="ce11">
            <text:p>769912,7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6">
            <text:p>22:31:020004:3892</text:p>
          </table:table-cell>
          <table:covered-table-cell/>
          <table:table-cell office:value-type="float" office:value="1486649.32" table:style-name="ce11">
            <text:p>1486649,3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6">
            <text:p>22:31:020004:4490</text:p>
          </table:table-cell>
          <table:covered-table-cell/>
          <table:table-cell office:value-type="float" office:value="2508911.36" table:style-name="ce11">
            <text:p>2508911,3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6">
            <text:p>22:31:020004:4932</text:p>
          </table:table-cell>
          <table:covered-table-cell/>
          <table:table-cell office:value-type="float" office:value="2349291.11" table:style-name="ce11">
            <text:p>2349291,1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6">
            <text:p>22:31:020004:4981</text:p>
          </table:table-cell>
          <table:covered-table-cell/>
          <table:table-cell office:value-type="float" office:value="2788190.99" table:style-name="ce11">
            <text:p>2788190,9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6">
            <text:p>22:31:020004:5756</text:p>
          </table:table-cell>
          <table:covered-table-cell/>
          <table:table-cell office:value-type="float" office:value="3362531.97" table:style-name="ce11">
            <text:p>3362531,9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6">
            <text:p>22:31:020004:6211</text:p>
          </table:table-cell>
          <table:covered-table-cell/>
          <table:table-cell office:value-type="float" office:value="3132748.65" table:style-name="ce11">
            <text:p>3132748,6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6">
            <text:p>22:31:020004:6283</text:p>
          </table:table-cell>
          <table:covered-table-cell/>
          <table:table-cell office:value-type="float" office:value="2315065.73" table:style-name="ce11">
            <text:p>2315065,7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6">
            <text:p>22:31:020004:6365</text:p>
          </table:table-cell>
          <table:covered-table-cell/>
          <table:table-cell office:value-type="float" office:value="2006390.3" table:style-name="ce11">
            <text:p>2006390,3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6">
            <text:p>22:31:020006:759</text:p>
          </table:table-cell>
          <table:covered-table-cell/>
          <table:table-cell office:value-type="float" office:value="2806742.39" table:style-name="ce11">
            <text:p>2806742,3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6">
            <text:p>22:31:020010:1889</text:p>
          </table:table-cell>
          <table:covered-table-cell/>
          <table:table-cell office:value-type="float" office:value="1822348.07" table:style-name="ce11">
            <text:p>1822348,0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6">
            <text:p>22:31:030103:444</text:p>
          </table:table-cell>
          <table:covered-table-cell/>
          <table:table-cell office:value-type="float" office:value="1207217.42" table:style-name="ce11">
            <text:p>1207217,4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6">
            <text:p>22:31:030301:361</text:p>
          </table:table-cell>
          <table:covered-table-cell/>
          <table:table-cell office:value-type="float" office:value="1917193.81" table:style-name="ce11">
            <text:p>1917193,8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6">
            <text:p>22:31:030303:2029</text:p>
          </table:table-cell>
          <table:covered-table-cell/>
          <table:table-cell office:value-type="float" office:value="2780764.49" table:style-name="ce11">
            <text:p>2780764,4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6">
            <text:p>22:31:030303:2069</text:p>
          </table:table-cell>
          <table:covered-table-cell/>
          <table:table-cell office:value-type="float" office:value="1376154.27" table:style-name="ce11">
            <text:p>1376154,2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6">
            <text:p>22:31:030303:2122</text:p>
          </table:table-cell>
          <table:covered-table-cell/>
          <table:table-cell office:value-type="float" office:value="1132217.3899999999" table:style-name="ce11">
            <text:p>1132217,3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6">
            <text:p>22:31:030303:2170</text:p>
          </table:table-cell>
          <table:covered-table-cell/>
          <table:table-cell office:value-type="float" office:value="2331087.65" table:style-name="ce11">
            <text:p>2331087,6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6">
            <text:p>22:31:030403:1935</text:p>
          </table:table-cell>
          <table:covered-table-cell/>
          <table:table-cell office:value-type="float" office:value="1371895.29" table:style-name="ce11">
            <text:p>1371895,2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6">
            <text:p>22:31:030501:2166</text:p>
          </table:table-cell>
          <table:covered-table-cell/>
          <table:table-cell office:value-type="float" office:value="651015.12" table:style-name="ce11">
            <text:p>651015,1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6">
            <text:p>22:31:030501:2191</text:p>
          </table:table-cell>
          <table:covered-table-cell/>
          <table:table-cell office:value-type="float" office:value="675281.68" table:style-name="ce11">
            <text:p>675281,6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6">
            <text:p>22:31:030501:2350</text:p>
          </table:table-cell>
          <table:covered-table-cell/>
          <table:table-cell office:value-type="float" office:value="825009.79" table:style-name="ce11">
            <text:p>825009,7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6">
            <text:p>22:31:030501:2545</text:p>
          </table:table-cell>
          <table:covered-table-cell/>
          <table:table-cell office:value-type="float" office:value="1399811.38" table:style-name="ce11">
            <text:p>1399811,3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6">
            <text:p>22:31:030501:2663</text:p>
          </table:table-cell>
          <table:covered-table-cell/>
          <table:table-cell office:value-type="float" office:value="1375035.65" table:style-name="ce11">
            <text:p>1375035,6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6">
            <text:p>22:31:030501:2862</text:p>
          </table:table-cell>
          <table:covered-table-cell/>
          <table:table-cell office:value-type="float" office:value="1514421.61" table:style-name="ce11">
            <text:p>1514421,6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6">
            <text:p>22:33:033210:1225</text:p>
          </table:table-cell>
          <table:covered-table-cell/>
          <table:table-cell office:value-type="float" office:value="245892.58" table:style-name="ce11">
            <text:p>245892,5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6">
            <text:p>22:35:070101:916</text:p>
          </table:table-cell>
          <table:covered-table-cell/>
          <table:table-cell office:value-type="float" office:value="229945.61" table:style-name="ce11">
            <text:p>229945,6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6">
            <text:p>22:35:070501:322</text:p>
          </table:table-cell>
          <table:covered-table-cell/>
          <table:table-cell office:value-type="float" office:value="66908.160000000003" table:style-name="ce11">
            <text:p>66908,1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6">
            <text:p>22:38:020827:434</text:p>
          </table:table-cell>
          <table:covered-table-cell/>
          <table:table-cell office:value-type="float" office:value="2319589.12" table:style-name="ce11">
            <text:p>2319589,1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6">
            <text:p>22:39:040202:381</text:p>
          </table:table-cell>
          <table:covered-table-cell/>
          <table:table-cell office:value-type="float" office:value="246701.09" table:style-name="ce11">
            <text:p>246701,0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6">
            <text:p>22:41:021218:349</text:p>
          </table:table-cell>
          <table:covered-table-cell/>
          <table:table-cell office:value-type="float" office:value="378705.34" table:style-name="ce11">
            <text:p>378705,3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6">
            <text:p>22:42:020101:512</text:p>
          </table:table-cell>
          <table:covered-table-cell/>
          <table:table-cell office:value-type="float" office:value="375020.1" table:style-name="ce11">
            <text:p>375020,1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6">
            <text:p>22:42:020101:862</text:p>
          </table:table-cell>
          <table:covered-table-cell/>
          <table:table-cell office:value-type="float" office:value="379484.62" table:style-name="ce11">
            <text:p>379484,6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6">
            <text:p>22:42:020101:864</text:p>
          </table:table-cell>
          <table:covered-table-cell/>
          <table:table-cell office:value-type="float" office:value="1054521.2" table:style-name="ce11">
            <text:p>1054521,2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6">
            <text:p>22:44:200014:46</text:p>
          </table:table-cell>
          <table:covered-table-cell/>
          <table:table-cell office:value-type="float" office:value="199826.45" table:style-name="ce11">
            <text:p>199826,4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6">
            <text:p>22:47:000000:1193</text:p>
          </table:table-cell>
          <table:covered-table-cell/>
          <table:table-cell office:value-type="float" office:value="20770.14" table:style-name="ce11">
            <text:p>20770,1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6">
            <text:p>22:47:080102:259</text:p>
          </table:table-cell>
          <table:covered-table-cell/>
          <table:table-cell office:value-type="float" office:value="950915.99" table:style-name="ce11">
            <text:p>950915,9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6">
            <text:p>22:47:190117:591</text:p>
          </table:table-cell>
          <table:covered-table-cell/>
          <table:table-cell office:value-type="float" office:value="7788.32" table:style-name="ce11">
            <text:p>7788,3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6">
            <text:p>22:47:190117:592</text:p>
          </table:table-cell>
          <table:covered-table-cell/>
          <table:table-cell office:value-type="float" office:value="20252.150000000001" table:style-name="ce11">
            <text:p>20252,1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6">
            <text:p>22:47:190127:724</text:p>
          </table:table-cell>
          <table:covered-table-cell/>
          <table:table-cell office:value-type="float" office:value="347209.73" table:style-name="ce11">
            <text:p>347209,7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6">
            <text:p>22:51:110230:2760</text:p>
          </table:table-cell>
          <table:covered-table-cell/>
          <table:table-cell office:value-type="float" office:value="305818.15000000002" table:style-name="ce11">
            <text:p>305818,1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6">
            <text:p>22:56:020011:298</text:p>
          </table:table-cell>
          <table:covered-table-cell/>
          <table:table-cell office:value-type="float" office:value="1316313.96" table:style-name="ce11">
            <text:p>1316313,9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6">
            <text:p>22:56:020011:299</text:p>
          </table:table-cell>
          <table:covered-table-cell/>
          <table:table-cell office:value-type="float" office:value="445262.02" table:style-name="ce11">
            <text:p>445262,0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6">
            <text:p>22:56:030012:694</text:p>
          </table:table-cell>
          <table:covered-table-cell/>
          <table:table-cell office:value-type="float" office:value="529470.79" table:style-name="ce11">
            <text:p>529470,7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6">
            <text:p>22:57:130104:746</text:p>
          </table:table-cell>
          <table:covered-table-cell/>
          <table:table-cell office:value-type="float" office:value="670093.63" table:style-name="ce11">
            <text:p>670093,6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6">
            <text:p>22:60:120201:524</text:p>
          </table:table-cell>
          <table:covered-table-cell/>
          <table:table-cell office:value-type="float" office:value="1124471.3799999999" table:style-name="ce11">
            <text:p>1124471,3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6">
            <text:p>22:60:140202:483</text:p>
          </table:table-cell>
          <table:covered-table-cell/>
          <table:table-cell office:value-type="float" office:value="4882187.6100000003" table:style-name="ce11">
            <text:p>4882187,6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6">
            <text:p>22:61:011003:770</text:p>
          </table:table-cell>
          <table:covered-table-cell/>
          <table:table-cell office:value-type="float" office:value="702271.37" table:style-name="ce11">
            <text:p>702271,3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6">
            <text:p>22:61:011023:266</text:p>
          </table:table-cell>
          <table:covered-table-cell/>
          <table:table-cell office:value-type="float" office:value="210287.57" table:style-name="ce11">
            <text:p>210287,5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6">
            <text:p>22:61:011023:267</text:p>
          </table:table-cell>
          <table:covered-table-cell/>
          <table:table-cell office:value-type="float" office:value="267331.39" table:style-name="ce11">
            <text:p>267331,3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6">
            <text:p>22:61:021028:767</text:p>
          </table:table-cell>
          <table:covered-table-cell/>
          <table:table-cell office:value-type="float" office:value="2861676.16" table:style-name="ce11">
            <text:p>2861676,1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6">
            <text:p>22:61:021030:673</text:p>
          </table:table-cell>
          <table:covered-table-cell/>
          <table:table-cell office:value-type="float" office:value="1029328.83" table:style-name="ce11">
            <text:p>1029328,8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6">
            <text:p>22:61:021030:675</text:p>
          </table:table-cell>
          <table:covered-table-cell/>
          <table:table-cell office:value-type="float" office:value="1105362.1399999999" table:style-name="ce11">
            <text:p>1105362,1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6">
            <text:p>22:61:021401:1866</text:p>
          </table:table-cell>
          <table:covered-table-cell/>
          <table:table-cell office:value-type="float" office:value="991140.55" table:style-name="ce11">
            <text:p>991140,5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6">
            <text:p>22:61:050601:11411</text:p>
          </table:table-cell>
          <table:covered-table-cell/>
          <table:table-cell office:value-type="float" office:value="2360612.89" table:style-name="ce11">
            <text:p>2360612,8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6">
            <text:p>22:61:050601:11412</text:p>
          </table:table-cell>
          <table:covered-table-cell/>
          <table:table-cell office:value-type="float" office:value="1342992.46" table:style-name="ce11">
            <text:p>1342992,4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6">
            <text:p>22:61:051901:3591</text:p>
          </table:table-cell>
          <table:covered-table-cell/>
          <table:table-cell office:value-type="float" office:value="2004447.78" table:style-name="ce11">
            <text:p>2004447,7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6">
            <text:p>22:62:000000:520</text:p>
          </table:table-cell>
          <table:covered-table-cell/>
          <table:table-cell office:value-type="float" office:value="11667442.33" table:style-name="ce11">
            <text:p>11667442,3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6">
            <text:p>22:63:000000:7473</text:p>
          </table:table-cell>
          <table:covered-table-cell/>
          <table:table-cell office:value-type="float" office:value="594965.94999999995" table:style-name="ce11">
            <text:p>594965,9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6">
            <text:p>22:63:000000:7474</text:p>
          </table:table-cell>
          <table:covered-table-cell/>
          <table:table-cell office:value-type="float" office:value="380967.34" table:style-name="ce11">
            <text:p>380967,3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6">
            <text:p>22:63:010111:242</text:p>
          </table:table-cell>
          <table:covered-table-cell/>
          <table:table-cell office:value-type="float" office:value="514131.61" table:style-name="ce11">
            <text:p>514131,6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6">
            <text:p>22:63:010313:1398</text:p>
          </table:table-cell>
          <table:covered-table-cell/>
          <table:table-cell office:value-type="float" office:value="308935.51" table:style-name="ce11">
            <text:p>308935,5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6">
            <text:p>22:63:010410:135</text:p>
          </table:table-cell>
          <table:covered-table-cell/>
          <table:table-cell office:value-type="float" office:value="25872214.629999999" table:style-name="ce11">
            <text:p>25872214,6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6">
            <text:p>22:63:010417:4868</text:p>
          </table:table-cell>
          <table:covered-table-cell/>
          <table:table-cell office:value-type="float" office:value="245595.35" table:style-name="ce11">
            <text:p>245595,3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6">
            <text:p>22:63:020325:2681</text:p>
          </table:table-cell>
          <table:covered-table-cell/>
          <table:table-cell office:value-type="float" office:value="63711.12" table:style-name="ce11">
            <text:p>63711,1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6">
            <text:p>22:63:020418:66</text:p>
          </table:table-cell>
          <table:covered-table-cell/>
          <table:table-cell office:value-type="float" office:value="1986525.16" table:style-name="ce11">
            <text:p>1986525,1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16">
            <text:p>22:63:020429:331</text:p>
          </table:table-cell>
          <table:covered-table-cell/>
          <table:table-cell office:value-type="float" office:value="268725.27" table:style-name="ce11">
            <text:p>268725,2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16">
            <text:p>22:63:030132:3338</text:p>
          </table:table-cell>
          <table:covered-table-cell/>
          <table:table-cell office:value-type="float" office:value="59909.64" table:style-name="ce11">
            <text:p>59909,6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16">
            <text:p>22:63:030132:5879</text:p>
          </table:table-cell>
          <table:covered-table-cell/>
          <table:table-cell office:value-type="float" office:value="910703.84" table:style-name="ce11">
            <text:p>910703,8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16">
            <text:p>22:63:030219:4353</text:p>
          </table:table-cell>
          <table:covered-table-cell/>
          <table:table-cell office:value-type="float" office:value="6539085.5899999999" table:style-name="ce11">
            <text:p>6539085,5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16">
            <text:p>22:63:030219:4354</text:p>
          </table:table-cell>
          <table:covered-table-cell/>
          <table:table-cell office:value-type="float" office:value="53462.51" table:style-name="ce11">
            <text:p>53462,5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16">
            <text:p>22:63:030219:4355</text:p>
          </table:table-cell>
          <table:covered-table-cell/>
          <table:table-cell office:value-type="float" office:value="63307.81" table:style-name="ce11">
            <text:p>63307,8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16">
            <text:p>22:63:030219:4356</text:p>
          </table:table-cell>
          <table:covered-table-cell/>
          <table:table-cell office:value-type="float" office:value="670603.54" table:style-name="ce11">
            <text:p>670603,5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16">
            <text:p>22:63:030219:4357</text:p>
          </table:table-cell>
          <table:covered-table-cell/>
          <table:table-cell office:value-type="float" office:value="628501.72" table:style-name="ce11">
            <text:p>628501,7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16">
            <text:p>22:63:030324:463</text:p>
          </table:table-cell>
          <table:covered-table-cell/>
          <table:table-cell office:value-type="float" office:value="14050269.560000001" table:style-name="ce11">
            <text:p>14050269,5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16">
            <text:p>22:63:030506:1028</text:p>
          </table:table-cell>
          <table:covered-table-cell/>
          <table:table-cell office:value-type="float" office:value="7529603.1299999999" table:style-name="ce11">
            <text:p>7529603,1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16">
            <text:p>22:63:040214:1497</text:p>
          </table:table-cell>
          <table:covered-table-cell/>
          <table:table-cell office:value-type="float" office:value="133108.45000000001" table:style-name="ce11">
            <text:p>133108,4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16">
            <text:p>22:63:040305:856</text:p>
          </table:table-cell>
          <table:covered-table-cell/>
          <table:table-cell office:value-type="float" office:value="46999.54" table:style-name="ce11">
            <text:p>46999,5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16">
            <text:p>22:63:040330:708</text:p>
          </table:table-cell>
          <table:covered-table-cell/>
          <table:table-cell office:value-type="float" office:value="1939659.9" table:style-name="ce11">
            <text:p>1939659,9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16">
            <text:p>22:63:040444:814</text:p>
          </table:table-cell>
          <table:covered-table-cell/>
          <table:table-cell office:value-type="float" office:value="139811.82999999999" table:style-name="ce11">
            <text:p>139811,8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16">
            <text:p>22:63:050214:2681</text:p>
          </table:table-cell>
          <table:covered-table-cell/>
          <table:table-cell office:value-type="float" office:value="137872.03" table:style-name="ce11">
            <text:p>137872,0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16">
            <text:p>22:63:050214:2682</text:p>
          </table:table-cell>
          <table:covered-table-cell/>
          <table:table-cell office:value-type="float" office:value="137872.03" table:style-name="ce11">
            <text:p>137872,0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16">
            <text:p>22:63:050339:63</text:p>
          </table:table-cell>
          <table:covered-table-cell/>
          <table:table-cell office:value-type="float" office:value="30557597.02" table:style-name="ce11">
            <text:p>30557597,0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16">
            <text:p>22:63:050424:1391</text:p>
          </table:table-cell>
          <table:covered-table-cell/>
          <table:table-cell office:value-type="float" office:value="94677.16" table:style-name="ce11">
            <text:p>94677,1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16">
            <text:p>22:63:050636:666</text:p>
          </table:table-cell>
          <table:covered-table-cell/>
          <table:table-cell office:value-type="float" office:value="9035.7900000000009" table:style-name="ce11">
            <text:p>9035,7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16">
            <text:p>22:65:010403:1455</text:p>
          </table:table-cell>
          <table:covered-table-cell/>
          <table:table-cell office:value-type="float" office:value="3973102.13" table:style-name="ce11">
            <text:p>3973102,1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16">
            <text:p>22:65:011306:318</text:p>
          </table:table-cell>
          <table:covered-table-cell/>
          <table:table-cell office:value-type="float" office:value="1878890.67" table:style-name="ce11">
            <text:p>1878890,6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16">
            <text:p>22:65:011308:124</text:p>
          </table:table-cell>
          <table:covered-table-cell/>
          <table:table-cell office:value-type="float" office:value="562802.06999999995" table:style-name="ce11">
            <text:p>562802,0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16">
            <text:p>22:65:015940:381</text:p>
          </table:table-cell>
          <table:covered-table-cell/>
          <table:table-cell office:value-type="float" office:value="546395.06999999995" table:style-name="ce11">
            <text:p>546395,07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16">
            <text:p>22:65:016309:1694</text:p>
          </table:table-cell>
          <table:covered-table-cell/>
          <table:table-cell office:value-type="float" office:value="1379161.79" table:style-name="ce11">
            <text:p>1379161,79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16">
            <text:p>22:65:017309:497</text:p>
          </table:table-cell>
          <table:covered-table-cell/>
          <table:table-cell office:value-type="float" office:value="148764.63" table:style-name="ce11">
            <text:p>148764,6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16">
            <text:p>22:66:140413:36</text:p>
          </table:table-cell>
          <table:covered-table-cell/>
          <table:table-cell office:value-type="float" office:value="577543.32999999996" table:style-name="ce11">
            <text:p>577543,33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16">
            <text:p>22:69:010410:112</text:p>
          </table:table-cell>
          <table:covered-table-cell/>
          <table:table-cell office:value-type="float" office:value="1011370.41" table:style-name="ce11">
            <text:p>1011370,41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16">
            <text:p>22:69:020201:999</text:p>
          </table:table-cell>
          <table:covered-table-cell/>
          <table:table-cell office:value-type="float" office:value="17228731.800000001" table:style-name="ce11">
            <text:p>17228731,8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16">
            <text:p>22:69:020312:1175</text:p>
          </table:table-cell>
          <table:covered-table-cell/>
          <table:table-cell office:value-type="float" office:value="3331439.62" table:style-name="ce11">
            <text:p>3331439,6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16">
            <text:p>22:69:020341:1253</text:p>
          </table:table-cell>
          <table:covered-table-cell/>
          <table:table-cell office:value-type="float" office:value="179971.56" table:style-name="ce11">
            <text:p>179971,5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16">
            <text:p>22:70:020105:257</text:p>
          </table:table-cell>
          <table:covered-table-cell/>
          <table:table-cell office:value-type="float" office:value="3037782.48" table:style-name="ce11">
            <text:p>3037782,48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16">
            <text:p>22:70:020202:247</text:p>
          </table:table-cell>
          <table:covered-table-cell/>
          <table:table-cell office:value-type="float" office:value="1975329.14" table:style-name="ce11">
            <text:p>1975329,14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16">
            <text:p>22:70:020401:1101</text:p>
          </table:table-cell>
          <table:covered-table-cell/>
          <table:table-cell office:value-type="float" office:value="147636.25" table:style-name="ce11">
            <text:p>147636,25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16">
            <text:p>22:70:020812:378</text:p>
          </table:table-cell>
          <table:covered-table-cell/>
          <table:table-cell office:value-type="float" office:value="108593.32" table:style-name="ce11">
            <text:p>108593,32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16">
            <text:p>22:71:010415:329</text:p>
          </table:table-cell>
          <table:covered-table-cell/>
          <table:table-cell office:value-type="float" office:value="1928661.96" table:style-name="ce11">
            <text:p>1928661,96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14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number-columns-spanned="2" table:number-rows-spanned="1" table:style-name="ce16">
            <text:p>22:71:010415:330</text:p>
          </table:table-cell>
          <table:covered-table-cell/>
          <table:table-cell office:value-type="float" office:value="2296272.7000000002" table:style-name="ce13">
            <text:p>2296272,70</text:p>
          </table:table-cell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22:02:060003:31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22:04:270003:49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22:05:050318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22:10:030102:105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22:12:100201:11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22:12:900203:46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22:15:050501:177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22:16:000000:31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22:20:050101:55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22:20:050101:57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22:22:020101:32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22:23:050002:62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22:26:030101:30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22:28:010724:48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22:28:010724:48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22:28:010724:49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22:28:010724:5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22:28:010725:53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22:28:010725:54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22:28:010725:55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22:28:010725:55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22:28:010725:5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22:28:010725:5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22:28:010725:6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22:28:010725:6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22:28:010803:121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22:28:010803:121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22:28:010803:122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22:28:010803:12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22:28:010803:124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22:28:010803:12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22:28:010803:126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22:28:010803:126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22:28:010803:12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22:28:010803:12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22:28:010803:13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22:28:010803:13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22:28:010803:134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22:28:010803:13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22:28:010805:2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22:28:010805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22:28:010805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22:28:010805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22:28:020204:10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22:28:020204:10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22:28:020204:108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22:28:020204:108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22:28:020204:113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22:28:020204:113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22:28:020204:123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22:28:020204:12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22:28:020204:12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22:28:020204:127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22:28:020206:119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22:28:020206:119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22:29:050205:9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22:29:050205: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22:29:050206:8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22:29:050206:8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22:29:050209: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22:29:050209:2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22:29:050213: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22:29:050213: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22:29:060213:5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22:29:060213:5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22:29:070210:101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22:29:070210:102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22:29:070210:113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22:29:070210:11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22:29:110213:4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22:29:120206:6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22:29:120206: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22:29:120212: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22:29:120212:5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22:29:130101:61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22:29:130101:62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22:29:130101:6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22:29:130101:63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22:29:130101:63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22:29:130101:64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22:29:130101:65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22:29:130101:65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22:29:130101:65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22:30:010301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22:30:010301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22:30:010302: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22:30:010302: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22:30:010303:1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22:30:010303:17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22:30:010303:17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22:30:010303:1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6">
            <text:p>22:30:010303:2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6">
            <text:p>22:30:010303:2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6">
            <text:p>22:30:010304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6">
            <text:p>22:30:010304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6">
            <text:p>22:30:010306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6">
            <text:p>22:30:010306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6">
            <text:p>22:30:010306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6">
            <text:p>22:30:010306:9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6">
            <text:p>22:30:020102:11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6">
            <text:p>22:30:020102:1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6">
            <text:p>22:30:020103:17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6">
            <text:p>22:30:020103:17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6">
            <text:p>22:30:040102:11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6">
            <text:p>22:30:040102:12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6">
            <text:p>22:30:040102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6">
            <text:p>22:30:040102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6">
            <text:p>22:30:040103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6">
            <text:p>22:30:040103:26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6">
            <text:p>22:30:040103:26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6">
            <text:p>22:30:040103:2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6">
            <text:p>22:30:040103:28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6">
            <text:p>22:30:040103:2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6">
            <text:p>22:30:040103:28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6">
            <text:p>22:30:040103:2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6">
            <text:p>22:30:040103:29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6">
            <text:p>22:30:040103:29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6">
            <text:p>22:30:040103:3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6">
            <text:p>22:30:040104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6">
            <text:p>22:30:040104:25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6">
            <text:p>22:30:040104:25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6">
            <text:p>22:30:040104:25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6">
            <text:p>22:30:040104:26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6">
            <text:p>22:30:040104:26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6">
            <text:p>22:30:040104:28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6">
            <text:p>22:30:040104:2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6">
            <text:p>22:30:040104:28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6">
            <text:p>22:30:040104:28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6">
            <text:p>22:30:040104:3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6">
            <text:p>22:30:040104:31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6">
            <text:p>22:30:040105:2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6">
            <text:p>22:30:040105:27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6">
            <text:p>22:30:040106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6">
            <text:p>22:30:040106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6">
            <text:p>22:30:040106:21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6">
            <text:p>22:30:040106:2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6">
            <text:p>22:30:040106:23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6">
            <text:p>22:30:040106:23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6">
            <text:p>22:30:040106:2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6">
            <text:p>22:30:040106:2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6">
            <text:p>22:30:040108:3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6">
            <text:p>22:30:040108:3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6">
            <text:p>22:30:040108:3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6">
            <text:p>22:30:040108:4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6">
            <text:p>22:30:040108:4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6">
            <text:p>22:30:040108:52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6">
            <text:p>22:30:040108:53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6">
            <text:p>22:30:040109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6">
            <text:p>22:30:040109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6">
            <text:p>22:30:040110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6">
            <text:p>22:30:040110:21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6">
            <text:p>22:30:040111:21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6">
            <text:p>22:30:040111:21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6">
            <text:p>22:30:040111:21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6">
            <text:p>22:30:040111:21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6">
            <text:p>22:30:040112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6">
            <text:p>22:30:040112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6">
            <text:p>22:30:040113:13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6">
            <text:p>22:30:040113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6">
            <text:p>22:30:040113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6">
            <text:p>22:30:040113:14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6">
            <text:p>22:30:040113:1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6">
            <text:p>22:30:040113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6">
            <text:p>22:30:040115:21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6">
            <text:p>22:30:040115:21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6">
            <text:p>22:30:040115:2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6">
            <text:p>22:30:040115:22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6">
            <text:p>22:30:040117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6">
            <text:p>22:30:040117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6">
            <text:p>22:30:040121:18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6">
            <text:p>22:30:040121:19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6">
            <text:p>22:30:040121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6">
            <text:p>22:30:040121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6">
            <text:p>22:30:040121:22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6">
            <text:p>22:30:040121:2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6">
            <text:p>22:30:040121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6">
            <text:p>22:30:040121:22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6">
            <text:p>22:30:040122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6">
            <text:p>22:30:040122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6">
            <text:p>22:30:040124:2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6">
            <text:p>22:30:040124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6">
            <text:p>22:30:040124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6">
            <text:p>22:30:040124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6">
            <text:p>22:30:040124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6">
            <text:p>22:30:040124:24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6">
            <text:p>22:30:040125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6">
            <text:p>22:30:040125:2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6">
            <text:p>22:30:040127:21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6">
            <text:p>22:30:040127:2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6">
            <text:p>22:30:040127:2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6">
            <text:p>22:30:040127:2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6">
            <text:p>22:30:040127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6">
            <text:p>22:30:040127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6">
            <text:p>22:30:040127:24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6">
            <text:p>22:30:040127:25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6">
            <text:p>22:30:040127:2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6">
            <text:p>22:30:040127:26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6">
            <text:p>22:30:050102:28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6">
            <text:p>22:30:050102:28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6">
            <text:p>22:30:050102:29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6">
            <text:p>22:30:050102:35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6">
            <text:p>22:30:060403:1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6">
            <text:p>22:30:060403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6">
            <text:p>22:30:070101:1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6">
            <text:p>22:30:070101:14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6">
            <text:p>22:30:070102:2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6">
            <text:p>22:30:070102:2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6">
            <text:p>22:30:070104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6">
            <text:p>22:30:070104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6">
            <text:p>22:30:080204:7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6">
            <text:p>22:30:080204: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6">
            <text:p>22:30:080204: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6">
            <text:p>22:30:080204:9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6">
            <text:p>22:30:100202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6">
            <text:p>22:30:100202:14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6">
            <text:p>22:30:100206:8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6">
            <text:p>22:30:100206:8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6">
            <text:p>22:31:010202:150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6">
            <text:p>22:31:010202:150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6">
            <text:p>22:31:010402:216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6">
            <text:p>22:31:010402:216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6">
            <text:p>22:31:010402:30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6">
            <text:p>22:31:010402:30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6">
            <text:p>22:31:010402:32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6">
            <text:p>22:31:010402:33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6">
            <text:p>22:31:010402:336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6">
            <text:p>22:31:010402:33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6">
            <text:p>22:31:010601:171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6">
            <text:p>22:31:010601:171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6">
            <text:p>22:31:010601:173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6">
            <text:p>22:31:010601:17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6">
            <text:p>22:31:010601:18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6">
            <text:p>22:31:010601:18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6">
            <text:p>22:31:010601:188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6">
            <text:p>22:31:010601:188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6">
            <text:p>22:31:010801:195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6">
            <text:p>22:31:010801:20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6">
            <text:p>22:31:010801:202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6">
            <text:p>22:31:010801:21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6">
            <text:p>22:31:010801:212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6">
            <text:p>22:31:010801:231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6">
            <text:p>22:31:010801:231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6">
            <text:p>22:31:010802:155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6">
            <text:p>22:31:020004:682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6">
            <text:p>22:31:020004:68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6">
            <text:p>22:31:020004:687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6">
            <text:p>22:31:020004:69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6">
            <text:p>22:31:020004:696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6">
            <text:p>22:31:020004:754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6">
            <text:p>22:31:020004:754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6">
            <text:p>22:31:020004:78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6">
            <text:p>22:31:020004:783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6">
            <text:p>22:31:020004:785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6">
            <text:p>22:31:020004:785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6">
            <text:p>22:31:020004:785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6">
            <text:p>22:31:020004:809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6">
            <text:p>22:31:020004:81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6">
            <text:p>22:31:020004:810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6">
            <text:p>22:31:020004:815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6">
            <text:p>22:31:020004:815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6">
            <text:p>22:31:020004:82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6">
            <text:p>22:31:020004:82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6">
            <text:p>22:31:020004:831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6">
            <text:p>22:31:020004:831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6">
            <text:p>22:31:020004:90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6">
            <text:p>22:31:020004:909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6">
            <text:p>22:31:020004:910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6">
            <text:p>22:31:020004:911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6">
            <text:p>22:31:020004:981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6">
            <text:p>22:31:020004:981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6">
            <text:p>22:31:020004:985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6">
            <text:p>22:31:020004:985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6">
            <text:p>22:31:020004:98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6">
            <text:p>22:31:020006:79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6">
            <text:p>22:31:020006:79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6">
            <text:p>22:31:020010:196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6">
            <text:p>22:31:020010:196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6">
            <text:p>22:31:030103:4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6">
            <text:p>22:31:030103:47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6">
            <text:p>22:31:030301:4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6">
            <text:p>22:31:030301:49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6">
            <text:p>22:31:030303:249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6">
            <text:p>22:31:030303:25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6">
            <text:p>22:31:030303:255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6">
            <text:p>22:31:030303:255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6">
            <text:p>22:31:030303:269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6">
            <text:p>22:31:030303:269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6">
            <text:p>22:31:030303:28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6">
            <text:p>22:31:030303:288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6">
            <text:p>22:31:030403:19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6">
            <text:p>22:31:030403:258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6">
            <text:p>22:31:030403:258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6">
            <text:p>22:31:030501:301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6">
            <text:p>22:31:030501:303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6">
            <text:p>22:31:030501:327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6">
            <text:p>22:31:030501:32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6">
            <text:p>22:31:030501:330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6">
            <text:p>22:31:030501:345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6">
            <text:p>22:31:030501:345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6">
            <text:p>22:31:030501:346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6">
            <text:p>22:31:030501:359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6">
            <text:p>22:31:030501:35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6">
            <text:p>22:31:030501:368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6">
            <text:p>22:31:030501:37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6">
            <text:p>22:35:010103:15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6">
            <text:p>22:36:310001:69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6">
            <text:p>22:41:021251:1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6">
            <text:p>22:42:000000:1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6">
            <text:p>22:42:060109:91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6">
            <text:p>22:44:140009:11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6">
            <text:p>22:47:160103: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6">
            <text:p>22:47:190127:328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6">
            <text:p>22:49:020103:45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6">
            <text:p>22:49:020105:405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6">
            <text:p>22:50:160004:2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6">
            <text:p>22:56:030012:31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6">
            <text:p>22:56:030012:31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6">
            <text:p>22:57:130103:5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6">
            <text:p>22:58:070401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6">
            <text:p>22:60:150301:27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6">
            <text:p>22:61:010202:143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6">
            <text:p>22:63:010223:25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6">
            <text:p>22:63:010313:82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6">
            <text:p>22:63:010401:100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6">
            <text:p>22:63:010536:8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6">
            <text:p>22:63:010613:239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6">
            <text:p>22:63:020314:3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6">
            <text:p>22:63:020314:37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6">
            <text:p>22:63:020314:37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6">
            <text:p>22:63:020314:37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6">
            <text:p>22:63:020314:3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6">
            <text:p>22:63:020314:37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6">
            <text:p>22:63:020314:37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6">
            <text:p>22:63:020314:3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6">
            <text:p>22:63:020314:37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6">
            <text:p>22:63:020314:38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6">
            <text:p>22:63:020314:3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6">
            <text:p>22:63:020314:38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6">
            <text:p>22:63:020314:38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6">
            <text:p>22:63:020314:38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6">
            <text:p>22:63:020314:38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6">
            <text:p>22:63:020314:38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6">
            <text:p>22:63:020314:38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6">
            <text:p>22:63:020314:38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6">
            <text:p>22:63:020314:38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6">
            <text:p>22:63:020314:39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6">
            <text:p>22:63:020314:39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6">
            <text:p>22:63:020314:39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6">
            <text:p>22:63:020314:3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6">
            <text:p>22:63:020314:39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6">
            <text:p>22:63:020314:39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6">
            <text:p>22:63:020314:39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6">
            <text:p>22:63:020314:39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6">
            <text:p>22:63:020314:39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6">
            <text:p>22:63:020314:39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6">
            <text:p>22:63:020314:40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6">
            <text:p>22:63:020314:40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6">
            <text:p>22:63:020314:40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6">
            <text:p>22:63:020314:40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6">
            <text:p>22:63:020314:4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6">
            <text:p>22:63:020314:40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6">
            <text:p>22:63:020314:4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6">
            <text:p>22:63:020314:40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6">
            <text:p>22:63:020314:40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6">
            <text:p>22:63:020314:40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6">
            <text:p>22:63:020314:41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6">
            <text:p>22:63:020314:41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6">
            <text:p>22:63:020314:41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6">
            <text:p>22:63:020314:41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6">
            <text:p>22:63:020314:41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6">
            <text:p>22:63:020314:41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6">
            <text:p>22:63:020314:41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6">
            <text:p>22:63:020314:41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6">
            <text:p>22:63:020314:41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6">
            <text:p>22:63:020314:41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6">
            <text:p>22:63:020314:42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6">
            <text:p>22:63:020314:42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6">
            <text:p>22:63:020314:42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6">
            <text:p>22:63:020314:42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6">
            <text:p>22:63:020314:42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6">
            <text:p>22:63:020314:4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6">
            <text:p>22:63:020314:42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6">
            <text:p>22:63:020314:4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6">
            <text:p>22:63:020314:42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6">
            <text:p>22:63:020314:42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6">
            <text:p>22:63:020314:43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6">
            <text:p>22:63:020314:43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6">
            <text:p>22:63:020314:43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6">
            <text:p>22:63:020314:4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6">
            <text:p>22:63:020314:43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6">
            <text:p>22:63:020314:43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6">
            <text:p>22:63:020314:43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6">
            <text:p>22:63:020314:43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6">
            <text:p>22:63:020314:43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6">
            <text:p>22:63:020314:4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6">
            <text:p>22:63:020314:4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6">
            <text:p>22:63:020314:4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6">
            <text:p>22:63:020314:44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6">
            <text:p>22:63:020314:4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6">
            <text:p>22:63:020314:44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6">
            <text:p>22:63:020314:44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6">
            <text:p>22:63:020314:44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6">
            <text:p>22:63:020314:44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6">
            <text:p>22:63:020314:44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6">
            <text:p>22:63:020314:44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6">
            <text:p>22:63:020314:45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6">
            <text:p>22:63:020325:124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6">
            <text:p>22:63:020353:167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6">
            <text:p>22:63:020444:12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6">
            <text:p>22:63:030114:17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6">
            <text:p>22:63:030129:65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6">
            <text:p>22:63:030130:13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6">
            <text:p>22:63:030309:32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6">
            <text:p>22:63:030319:51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6">
            <text:p>22:63:030414:57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6">
            <text:p>22:63:030425:7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6">
            <text:p>22:63:030506:36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6">
            <text:p>22:63:040112:29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6">
            <text:p>22:63:040142:137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6">
            <text:p>22:63:040149:73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6">
            <text:p>22:63:040435:8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6">
            <text:p>22:63:040506:14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6">
            <text:p>22:63:040506:1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6">
            <text:p>22:63:040517:5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6">
            <text:p>22:63:050161:13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6">
            <text:p>22:63:050203:206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6">
            <text:p>22:63:050406:6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6">
            <text:p>22:63:050406:64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6">
            <text:p>22:63:050424:4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6">
            <text:p>22:63:050829:8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6">
            <text:p>22:65:011713:2579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6">
            <text:p>22:65:011713:3834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6">
            <text:p>22:65:011713:4125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6">
            <text:p>22:65:011713:762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6">
            <text:p>22:65:016307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6">
            <text:p>22:65:016307:63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6">
            <text:p>22:65:016307:640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6">
            <text:p>22:65:017713:5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6">
            <text:p>22:65:017903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6">
            <text:p>22:69:000000:30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6">
            <text:p>22:69:010215: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6">
            <text:p>22:69:010307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6">
            <text:p>22:69:020201:42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6">
            <text:p>22:69:020201:43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6">
            <text:p>22:69:020341:16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6">
            <text:p>22:69:020347:804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6">
            <text:p>22:69:020412:981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6">
            <text:p>22:69:020505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6">
            <text:p>22:69:030127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6">
            <text:p>22:70:010303:327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6">
            <text:p>22:70:020603:1635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6">
            <text:p>22:70:020908:872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6">
            <text:p>22:70:021003:131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6">
            <text:p>22:71:011013:193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6">
            <text:p>22:72:000000:6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number-columns-spanned="3" table:number-rows-spanned="1" table:style-name="ce16">
            <text:p>22:72:070505:78</text:p>
          </table:table-cell>
          <table:covered-table-cell table:number-columns-repeated="2"/>
          <table:table-cell office:value-type="string" table:number-columns-spanned="2" table:number-rows-spanned="1" table:style-name="ce16">
            <text:p>19.02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D326E88BA5B3D3F328CFD0A1BBACB0FEBEFCFBC76FFE7A699C1607AA91490636ADC58891E64654DBF912AEBBD26CC8206E2EB2B2DA8644385E1D65846D8C353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9"/>
          <table:covered-table-cell/>
          <table:table-cell table:style-name="ce9"/>
          <table:table-cell office:value-type="string" table:style-name="ce14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01T04:03:27Z</meta:creation-date>
    <dc:date>2024-03-01T04:03:56Z</dc:date>
  </office:meta>
</office:document-meta>
</file>